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Georgia" svg:font-family="Georgia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17in"/>
    </style:style>
    <style:style style:name="co2" style:family="table-column">
      <style:table-column-properties fo:break-before="auto" style:column-width="4.3437in"/>
    </style:style>
    <style:style style:name="co3" style:family="table-column">
      <style:table-column-properties fo:break-before="auto" style:column-width="0.4689in"/>
    </style:style>
    <style:style style:name="co4" style:family="table-column">
      <style:table-column-properties fo:break-before="auto" style:column-width="0.5102in"/>
    </style:style>
    <style:style style:name="co5" style:family="table-column">
      <style:table-column-properties fo:break-before="auto" style:column-width="0.698in"/>
    </style:style>
    <style:style style:name="co6" style:family="table-column">
      <style:table-column-properties fo:break-before="auto" style:column-width="0.6563in"/>
    </style:style>
    <style:style style:name="co7" style:family="table-column">
      <style:table-column-properties fo:break-before="auto" style:column-width="1.0937in"/>
    </style:style>
    <style:style style:name="co8" style:family="table-column">
      <style:table-column-properties fo:break-before="auto" style:column-width="1.1043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6146in"/>
    </style:style>
    <style:style style:name="co11" style:family="table-column">
      <style:table-column-properties fo:break-before="auto" style:column-width="1.25in"/>
    </style:style>
    <style:style style:name="ro1" style:family="table-row">
      <style:table-row-properties style:row-height="0.6874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1.4193in" fo:break-before="auto" style:use-optimal-row-height="true"/>
    </style:style>
    <style:style style:name="ro8" style:family="table-row">
      <style:table-row-properties style:row-height="1.5752in" fo:break-before="auto" style:use-optimal-row-height="true"/>
    </style:style>
    <style:style style:name="ta1" style:family="table" style:master-page-name="PageStyle_5f_Media_20_Serve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style:text-line-through-style="none" style:font-name="Arial1" fo:font-size="18pt" fo:font-style="normal" style:text-underline-style="none" fo:font-weight="bold" style:font-name-asian="Arial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138in solid #000000" style:vertical-align="middle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138in solid #000000" style:vertical-align="middle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138in solid #000000" style:vertical-align="middle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none" fo:border-top="0.0138in solid #000000" style:vertical-align="middle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in"/>
      <style:text-properties style:use-window-font-color="true" style:text-line-through-style="none" style:font-name="Arial1" fo:font-size="18pt" fo:font-style="normal" style:text-underline-style="none" fo:font-weight="bold" style:font-name-asian="Arial1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in"/>
      <style:text-properties style:use-window-font-color="true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138in solid #000000" style:vertical-align="middle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138in solid #000000" style:vertical-align="middle"/>
      <style:paragraph-properties fo:text-align="start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138in solid #000000" style:vertical-align="middle"/>
      <style:paragraph-properties fo:text-align="start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="0.0138in solid #000000" style:vertical-align="middle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138in solid #000000" style:vertical-align="middle"/>
      <style:paragraph-properties fo:text-align="end"/>
      <style:text-properties fo:color="#000000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138in solid #000000" style:vertical-align="middle"/>
      <style:paragraph-properties fo:text-align="start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line-through-style="none" style:font-name="Arial1" fo:font-size="18pt" fo:font-style="normal" style:text-underline-style="none" fo:font-weight="bold" style:font-name-asian="Arial1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style:text-align-source="fix" style:repeat-content="false" fo:wrap-option="wrap" fo:border="0.0138in solid #000000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138in solid #000000" style:vertical-align="middle"/>
      <style:paragraph-properties fo:text-align="center"/>
      <style:text-properties style:use-window-font-color="true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wrap-option="wrap" fo:border="0.0138in solid #000000" style:vertical-align="middle"/>
      <style:text-properties style:use-window-font-color="true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cccccc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138in solid #000000" style:vertical-align="middle"/>
      <style:paragraph-properties fo:text-align="center"/>
      <style:text-properties style:use-window-font-color="true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order="0.0138in solid #000000" style:vertical-align="middle"/>
      <style:paragraph-properties fo:text-align="center"/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order="0.0138in solid #000000" style:vertical-align="middle"/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none" fo:border-top="0.0138in solid #000000" style:vertical-align="middle"/>
      <style:paragraph-properties fo:text-align="center"/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ackground-color="#cccccc" style:text-align-source="fix" style:repeat-content="false" fo:wrap-option="wrap" fo:border="0.0138in solid #000000" style:vertical-align="middle"/>
      <style:paragraph-properties fo:text-align="center"/>
      <style:text-properties style:use-window-font-color="true" style:text-line-through-style="none" style:font-name="Arial1" fo:font-size="11pt" fo:font-style="normal" style:text-underline-style="none" fo:font-weight="bold" style:font-name-asian="Arial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31">
      <style:table-cell-properties fo:background-color="#cccccc" style:text-align-source="fix" style:repeat-content="false" fo:wrap-option="wrap" fo:border="0.0138in solid #000000" style:vertical-align="middle"/>
      <style:paragraph-properties fo:text-align="center"/>
      <style:text-properties style:use-window-font-color="true" style:text-line-through-style="none" style:font-name="Arial1" fo:font-size="11pt" fo:font-style="normal" style:text-underline-style="none" fo:font-weight="bold" style:font-name-asian="Arial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0138in solid #000000" style:text-align-source="fix" style:repeat-content="false" fo:wrap-option="wrap" fo:border-left="0.0138in solid #000000" fo:border-right="none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#d9d9d9" style:text-align-source="fix" style:repeat-content="false" fo:wrap-option="wrap" fo:border="0.0138in solid #000000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138in solid #000000" fo:border-right="0.0138in solid #000000" fo:border-top="0.0138in solid #000000" style:vertical-align="middle"/>
      <style:paragraph-properties fo:text-align="center"/>
      <style:text-properties style:use-window-font-color="true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0.0138in solid #000000" style:text-align-source="fix" style:repeat-content="false" fo:wrap-option="wrap" fo:border-left="0.0138in solid #000000" fo:border-right="0.0138in solid #000000" fo:border-top="none" style:vertical-align="middle"/>
      <style:paragraph-properties fo:text-align="center"/>
      <style:text-properties style:use-window-font-color="true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138in solid #000000" fo:border-right="0.0138in solid #000000" fo:border-top="none" style:vertical-align="middle"/>
      <style:paragraph-properties fo:text-align="center"/>
      <style:text-properties style:use-window-font-color="true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order-bottom="none" fo:background-color="#cccccc" style:text-align-source="fix" style:repeat-content="false" fo:wrap-option="wrap" fo:border-left="0.0138in solid #000000" fo:border-right="none" fo:border-top="none" style:vertical-align="middle"/>
      <style:paragraph-properties fo:text-align="center"/>
      <style:text-properties style:use-window-font-color="true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border-bottom="0.0138in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138in solid #000000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138in solid #000000" fo:border-right="0.0138in solid #000000" fo:border-top="0.0138in solid #000000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0138in solid #000000" style:text-align-source="fix" style:repeat-content="false" fo:wrap-option="wrap" fo:border-left="0.0138in solid #000000" fo:border-right="0.0138in solid #000000" fo:border-top="none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138in solid #000000" fo:border-right="0.0138in solid #000000" fo:border-top="none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start" fo:margin-left="0in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ackground-color="#c0c0c0" style:text-align-source="fix" style:repeat-content="false" fo:wrap-option="wrap" fo:border="0.0008in solid #000000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008in solid #000000" style:vertical-align="bottom"/>
      <style:paragraph-properties fo:text-align="start" fo:margin-left="0in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ackground-color="#cccccc" style:text-align-source="fix" style:repeat-content="false" fo:wrap-option="wrap" fo:border="0.0008in solid #000000" style:vertical-align="bottom"/>
      <style:paragraph-properties fo:text-align="start" fo:margin-left="0in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Media Server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20"/>
        <table:table-column table:style-name="co4" table:default-cell-style-name="ce25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visibility="collapse" table:number-columns-repeated="5" table:default-cell-style-name="ce20"/>
        <table:table-column table:style-name="co10" table:default-cell-style-name="ce48"/>
        <table:table-column table:style-name="co11" table:number-columns-repeated="242" table:default-cell-style-name="Default"/>
        <table:table-row table:style-name="ro1">
          <table:table-cell table:style-name="ce1"/>
          <table:table-cell table:style-name="ce8" office:value-type="string">
            <text:p>Purchase List</text:p>
          </table:table-cell>
          <table:table-cell table:style-name="ce17" table:number-columns-spanned="2" table:number-rows-spanned="1"/>
          <table:covered-table-cell table:style-name="Default"/>
          <table:table-cell table:style-name="ce29" table:number-columns-repeated="4"/>
          <table:table-cell table:style-name="ce32" table:number-columns-repeated="5"/>
          <table:table-cell table:style-name="ce46"/>
          <table:table-cell table:number-columns-repeated="242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9" office:value-type="string">
            <text:p>Media Server</text:p>
          </table:table-cell>
          <table:table-cell table:style-name="ce18" table:number-columns-repeated="2"/>
          <table:table-cell table:style-name="ce29" table:number-columns-repeated="4"/>
          <table:table-cell table:style-name="ce33"/>
          <table:table-cell table:style-name="ce39" table:number-columns-repeated="4"/>
          <table:table-cell table:style-name="ce46"/>
          <table:table-cell table:number-columns-repeated="242"/>
        </table:table-row>
        <table:table-row table:style-name="ro2">
          <table:table-cell table:style-name="ce3" office:value-type="string">
            <text:p>#</text:p>
          </table:table-cell>
          <table:table-cell table:style-name="ce10" office:value-type="string">
            <text:p>Description</text:p>
          </table:table-cell>
          <table:table-cell table:style-name="ce19" office:value-type="string">
            <text:p>Units</text:p>
          </table:table-cell>
          <table:table-cell table:style-name="ce3" office:value-type="string">
            <text:p>Per</text:p>
          </table:table-cell>
          <table:table-cell table:style-name="ce19" office:value-type="string">
            <text:p>Price (EGP)</text:p>
          </table:table-cell>
          <table:table-cell table:style-name="ce19" office:value-type="string">
            <text:p>Price (USD)</text:p>
          </table:table-cell>
          <table:table-cell table:style-name="ce19" office:value-type="string">
            <text:p>Total (EGP)</text:p>
          </table:table-cell>
          <table:table-cell table:style-name="ce19" office:value-type="string">
            <text:p>Total (USD)</text:p>
          </table:table-cell>
          <table:table-cell table:style-name="ce34" office:value-type="string">
            <text:p>ADEF</text:p>
          </table:table-cell>
          <table:table-cell table:style-name="ce34" office:value-type="string">
            <text:p>AFAC</text:p>
          </table:table-cell>
          <table:table-cell table:style-name="ce34" office:value-type="string">
            <text:p>IMS</text:p>
          </table:table-cell>
          <table:table-cell table:style-name="ce34" office:value-type="string">
            <text:p>Seen Investment</text:p>
          </table:table-cell>
          <table:table-cell table:style-name="ce34" office:value-type="string">
            <text:p>Still Financing</text:p>
          </table:table-cell>
          <table:table-cell table:style-name="ce47" office:value-type="string">
            <text:p>URL</text:p>
          </table:table-cell>
          <table:table-cell table:number-columns-repeated="242"/>
        </table:table-row>
        <table:table-row table:style-name="ro3">
          <table:table-cell office:value-type="string">
            <text:p>201-1</text:p>
          </table:table-cell>
          <table:table-cell table:style-name="ce11" office:value-type="string">
            <text:p>Server Rack Case: Supermicro 1200 Watt 3U Rackmount Server Chassis</text:p>
          </table:table-cell>
          <table:table-cell table:number-columns-repeated="2" office:value-type="float" office:value="1">
            <text:p>1</text:p>
          </table:table-cell>
          <table:table-cell table:formula="of:=[.F4]*7" office:value-type="float" office:value="7699.93">
            <text:p>7699.93</text:p>
          </table:table-cell>
          <table:table-cell office:value-type="float" office:value="1099.99">
            <text:p>1099.99</text:p>
          </table:table-cell>
          <table:table-cell table:formula="of:=([.C4]*[.D4])*[.E4]" office:value-type="float" office:value="7699.93">
            <text:p>7699.93</text:p>
          </table:table-cell>
          <table:table-cell office:value-type="float" office:value="1099.99">
            <text:p>1099.99</text:p>
          </table:table-cell>
          <table:table-cell table:number-columns-repeated="5"/>
          <table:table-cell office:value-type="string">
            <text:p>http://www.newegg.com/Product/Product.aspx?Item=N82E16811152518</text:p>
          </table:table-cell>
          <table:table-cell table:number-columns-repeated="242"/>
        </table:table-row>
        <table:table-row table:style-name="ro4">
          <table:table-cell office:value-type="string">
            <text:p>201-2</text:p>
          </table:table-cell>
          <table:table-cell table:style-name="ce11" office:value-type="string">
            <text:p>Server Motherboard: Supermicro X9SRH-7TF</text:p>
          </table:table-cell>
          <table:table-cell table:number-columns-repeated="2" office:value-type="float" office:value="1">
            <text:p>1</text:p>
          </table:table-cell>
          <table:table-cell table:formula="of:=[.F5]*7" office:value-type="float" office:value="3696.21">
            <text:p>3696.21</text:p>
          </table:table-cell>
          <table:table-cell office:value-type="float" office:value="528.03">
            <text:p>528.03</text:p>
          </table:table-cell>
          <table:table-cell table:formula="of:=([.C5]*[.D5])*[.E5]" office:value-type="float" office:value="3696.21">
            <text:p>3696.21</text:p>
          </table:table-cell>
          <table:table-cell table:formula="of:=([.C5]*[.D5])*[.F5]" office:value-type="float" office:value="528.03">
            <text:p>528.03</text:p>
          </table:table-cell>
          <table:table-cell table:number-columns-repeated="5"/>
          <table:table-cell office:value-type="string">
            <text:p>https://www.cdwg.com/shop/products/SUPERMICRO-X9SRH-7TF-motherboard-ATX-LGA2011-Socket-C602J/3004170.aspx</text:p>
          </table:table-cell>
          <table:table-cell table:number-columns-repeated="242"/>
        </table:table-row>
        <table:table-row table:style-name="ro5">
          <table:table-cell office:value-type="string">
            <text:p>201-3</text:p>
          </table:table-cell>
          <table:table-cell table:style-name="ce11" office:value-type="string">
            <text:p>Server CPU Intel Xeon E5 2.6Ghz 6-Core</text:p>
          </table:table-cell>
          <table:table-cell table:number-columns-repeated="2" office:value-type="float" office:value="1">
            <text:p>1</text:p>
          </table:table-cell>
          <table:table-cell table:formula="of:=[.F6]*7" office:value-type="float" office:value="4444.93">
            <text:p>4444.93</text:p>
          </table:table-cell>
          <table:table-cell office:value-type="float" office:value="634.99">
            <text:p>634.99</text:p>
          </table:table-cell>
          <table:table-cell table:formula="of:=([.C6]*[.D6])*[.E6]" office:value-type="float" office:value="4444.93">
            <text:p>4444.93</text:p>
          </table:table-cell>
          <table:table-cell office:value-type="float" office:value="609.99">
            <text:p>609.99</text:p>
          </table:table-cell>
          <table:table-cell table:number-columns-repeated="5"/>
          <table:table-cell table:style-name="ce49" office:value-type="string">
            <text:p>http://www.newegg.com/Product/Product.aspx?Item=N82E16819116933&amp;cm_re=Intel_Xeon_E5-_-19-116-933-_-Product</text:p>
          </table:table-cell>
          <table:table-cell table:number-columns-repeated="242"/>
        </table:table-row>
        <table:table-row table:style-name="ro3">
          <table:table-cell office:value-type="string">
            <text:p>201-4</text:p>
          </table:table-cell>
          <table:table-cell office:value-type="string">
            <text:p>Server RA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F7]*7" office:value-type="float" office:value="1189.93">
            <text:p>1189.93</text:p>
          </table:table-cell>
          <table:table-cell office:value-type="float" office:value="169.99">
            <text:p>169.99</text:p>
          </table:table-cell>
          <table:table-cell table:formula="of:=([.C7]*[.D7])*[.E7]" office:value-type="float" office:value="4759.72">
            <text:p>4759.72</text:p>
          </table:table-cell>
          <table:table-cell table:formula="of:=([.C7]*[.D7])*[.F7]" office:value-type="float" office:value="679.96">
            <text:p>679.96</text:p>
          </table:table-cell>
          <table:table-cell table:number-columns-repeated="5"/>
          <table:table-cell office:value-type="string">
            <text:p>http://www.newegg.com/Product/Product.aspx?Item=N82E16820239428</text:p>
          </table:table-cell>
          <table:table-cell table:number-columns-repeated="242"/>
        </table:table-row>
        <table:table-row table:style-name="ro3">
          <table:table-cell office:value-type="string">
            <text:p>201-5</text:p>
          </table:table-cell>
          <table:table-cell office:value-type="string">
            <text:p>RAID Controller Card</text:p>
          </table:table-cell>
          <table:table-cell table:number-columns-repeated="2" office:value-type="float" office:value="1">
            <text:p>1</text:p>
          </table:table-cell>
          <table:table-cell table:formula="of:=[.F8]*7" office:value-type="float" office:value="4486.93">
            <text:p>4486.93</text:p>
          </table:table-cell>
          <table:table-cell office:value-type="float" office:value="640.99">
            <text:p>640.99</text:p>
          </table:table-cell>
          <table:table-cell table:formula="of:=([.C8]*[.D8])*[.E8]" office:value-type="float" office:value="4486.93">
            <text:p>4486.93</text:p>
          </table:table-cell>
          <table:table-cell table:formula="of:=([.C8]*[.D8])*[.F8]" office:value-type="float" office:value="640.99">
            <text:p>640.99</text:p>
          </table:table-cell>
          <table:table-cell table:number-columns-repeated="5"/>
          <table:table-cell office:value-type="string">
            <text:p>http://www.newegg.com/Product/Product.aspx?Item=N82E16816103213</text:p>
          </table:table-cell>
          <table:table-cell table:number-columns-repeated="242"/>
        </table:table-row>
        <table:table-row table:style-name="ro6">
          <table:table-cell office:value-type="string">
            <text:p>201-6</text:p>
          </table:table-cell>
          <table:table-cell office:value-type="string">
            <text:p>SAS Car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F9]*7" office:value-type="float" office:value="1434.93">
            <text:p>1434.93</text:p>
          </table:table-cell>
          <table:table-cell office:value-type="float" office:value="204.99">
            <text:p>204.99</text:p>
          </table:table-cell>
          <table:table-cell table:formula="of:=([.C9]*[.D9])*[.E9]" office:value-type="float" office:value="2869.86">
            <text:p>2869.86</text:p>
          </table:table-cell>
          <table:table-cell table:formula="of:=([.C9]*[.D9])*[.F9]" office:value-type="float" office:value="409.98">
            <text:p>409.98</text:p>
          </table:table-cell>
          <table:table-cell table:number-columns-repeated="5"/>
          <table:table-cell office:value-type="string">
            <text:p>http://www.amazon.com/dp/B002RL8I7M</text:p>
          </table:table-cell>
          <table:table-cell table:number-columns-repeated="242"/>
        </table:table-row>
        <table:table-row table:style-name="ro3">
          <table:table-cell office:value-type="string">
            <text:p>201-7</text:p>
          </table:table-cell>
          <table:table-cell office:value-type="string">
            <text:p>Solid State Drives 180GB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F10]*7" office:value-type="float" office:value="874.93">
            <text:p>874.93</text:p>
          </table:table-cell>
          <table:table-cell office:value-type="float" office:value="124.99">
            <text:p>124.99</text:p>
          </table:table-cell>
          <table:table-cell table:formula="of:=([.C10]*[.D10])*[.E10]" office:value-type="float" office:value="1749.86">
            <text:p>1749.86</text:p>
          </table:table-cell>
          <table:table-cell table:formula="of:=([.C10]*[.D10])*[.F10]" office:value-type="float" office:value="249.98">
            <text:p>249.98</text:p>
          </table:table-cell>
          <table:table-cell table:number-columns-repeated="5"/>
          <table:table-cell office:value-type="string">
            <text:p>http://www.newegg.com/Product/Product.aspx?Item=N82E16820167151</text:p>
          </table:table-cell>
          <table:table-cell table:number-columns-repeated="242"/>
        </table:table-row>
        <table:table-row table:style-name="ro7">
          <table:table-cell office:value-type="string">
            <text:p>201-8</text:p>
          </table:table-cell>
          <table:table-cell office:value-type="string">
            <text:p>Samsung Evo 840 120GB SSD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F11]*7" office:value-type="float" office:value="604.73">
            <text:p>604.73</text:p>
          </table:table-cell>
          <table:table-cell office:value-type="float" office:value="86.39">
            <text:p>86.39</text:p>
          </table:table-cell>
          <table:table-cell table:formula="of:=([.C11]*[.D11])*[.E11]" office:value-type="float" office:value="2418.92">
            <text:p>2418.92</text:p>
          </table:table-cell>
          <table:table-cell table:formula="of:=([.C11]*[.D11])*[.F11]" office:value-type="float" office:value="345.56">
            <text:p>345.56</text:p>
          </table:table-cell>
          <table:table-cell table:number-columns-repeated="5"/>
          <table:table-cell office:value-type="string">
            <text:p>http://www.amazon.com/Samsung-Electronics-2-5-Inch-Internal-MZ-7TE120BW/dp/B00E3W15P0/ref=sr_1_2?s=electronics&amp;ie=UTF8&amp;qid=1394032041&amp;sr=1-2&amp;keywords=samsung+evo+840</text:p>
          </table:table-cell>
          <table:table-cell table:number-columns-repeated="242"/>
        </table:table-row>
        <table:table-row table:style-name="ro3">
          <table:table-cell office:value-type="string">
            <text:p>201-9</text:p>
          </table:table-cell>
          <table:table-cell office:value-type="string">
            <text:p>4TB Storage SAT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F12]*7" office:value-type="float" office:value="1706.88">
            <text:p>1706.88</text:p>
          </table:table-cell>
          <table:table-cell office:value-type="float" office:value="243.84">
            <text:p>243.84</text:p>
          </table:table-cell>
          <table:table-cell table:formula="of:=([.C12]*[.D12])*[.E12]" office:value-type="float" office:value="15361.92">
            <text:p>15361.92</text:p>
          </table:table-cell>
          <table:table-cell table:formula="of:=([.C12]*[.D12])*[.F12]" office:value-type="float" office:value="2194.56">
            <text:p>2194.56</text:p>
          </table:table-cell>
          <table:table-cell table:number-columns-repeated="5"/>
          <table:table-cell office:value-type="string">
            <text:p>http://www.newegg.com/Product/Product.aspx?Item=N82E16822236599</text:p>
          </table:table-cell>
          <table:table-cell table:number-columns-repeated="242"/>
        </table:table-row>
        <table:table-row table:style-name="ro7">
          <table:table-cell office:value-type="string">
            <text:p>201-10</text:p>
          </table:table-cell>
          <table:table-cell office:value-type="string">
            <text:p>Drive Cabling - 1/2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F13]*7" office:value-type="float" office:value="82.46">
            <text:p>82.46</text:p>
          </table:table-cell>
          <table:table-cell office:value-type="float" office:value="11.78">
            <text:p>11.78</text:p>
          </table:table-cell>
          <table:table-cell table:formula="of:=([.C13]*[.D13])*[.E13]" office:value-type="float" office:value="329.84">
            <text:p>329.84</text:p>
          </table:table-cell>
          <table:table-cell office:value-type="float" office:value="47.12">
            <text:p>47.12</text:p>
          </table:table-cell>
          <table:table-cell table:number-columns-repeated="4"/>
          <table:table-cell table:style-name="ce41"/>
          <table:table-cell office:value-type="string">
            <text:p>http://www.amazon.com/Monoprice-Internal-SFF-8087-Forward-Breakout/dp/B005E2XTO8/ref=sr_1_2?ie=UTF8&amp;qid=1390779627&amp;sr=8-2&amp;keywords=sff8087+to+sata</text:p>
          </table:table-cell>
          <table:table-cell table:number-columns-repeated="242"/>
        </table:table-row>
        <table:table-row table:style-name="ro4">
          <table:table-cell office:value-type="string">
            <text:p>201-11</text:p>
          </table:table-cell>
          <table:table-cell office:value-type="string">
            <text:p>Drive Cabling II - 1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F14]*7" office:value-type="float" office:value="105">
            <text:p>105</text:p>
          </table:table-cell>
          <table:table-cell office:value-type="float" office:value="15">
            <text:p>15</text:p>
          </table:table-cell>
          <table:table-cell table:formula="of:=([.C14]*[.D14])*[.E14]" office:value-type="float" office:value="315">
            <text:p>315</text:p>
          </table:table-cell>
          <table:table-cell office:value-type="float" office:value="45">
            <text:p>45</text:p>
          </table:table-cell>
          <table:table-cell table:number-columns-repeated="4"/>
          <table:table-cell table:style-name="ce41"/>
          <table:table-cell office:value-type="string">
            <text:p>http://www.amazon.com/HighPoint-Internal-Mini-SAS-SFF8087-Int-MS-1M4S/dp/B001L9DU88/ref=cm_cr_pr_product_top</text:p>
          </table:table-cell>
          <table:table-cell table:number-columns-repeated="242"/>
        </table:table-row>
        <table:table-row table:style-name="ro7">
          <table:table-cell office:value-type="string">
            <text:p>201-12</text:p>
          </table:table-cell>
          <table:table-cell office:value-type="string">
            <text:p>Drive Cabling III - SA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F15]*7" office:value-type="float" office:value="81.62">
            <text:p>81.62</text:p>
          </table:table-cell>
          <table:table-cell office:value-type="float" office:value="11.66">
            <text:p>11.66</text:p>
          </table:table-cell>
          <table:table-cell table:formula="of:=([.C15]*[.D15])*[.E15]" office:value-type="float" office:value="163.24">
            <text:p>163.24</text:p>
          </table:table-cell>
          <table:table-cell office:value-type="float" office:value="23.32">
            <text:p>23.32</text:p>
          </table:table-cell>
          <table:table-cell table:number-columns-repeated="4"/>
          <table:table-cell table:style-name="ce41"/>
          <table:table-cell office:value-type="string">
            <text:p>http://www.amazon.com/Monoprice-30AWG-Internal-36-Pin-SFF-8087/dp/B008VLHOR2/ref=sr_1_1?s=electronics&amp;ie=UTF8&amp;qid=1390791886&amp;sr=1-1&amp;keywords=monoprice+SFF-8087+cable</text:p>
          </table:table-cell>
          <table:table-cell table:number-columns-repeated="242"/>
        </table:table-row>
        <table:table-row table:style-name="ro7">
          <table:table-cell office:value-type="string">
            <text:p>201-13</text:p>
          </table:table-cell>
          <table:table-cell office:value-type="string">
            <text:p>Drive Cabling V - SA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F16]*7" office:value-type="float" office:value="104.93">
            <text:p>104.93</text:p>
          </table:table-cell>
          <table:table-cell office:value-type="float" office:value="14.99">
            <text:p>14.99</text:p>
          </table:table-cell>
          <table:table-cell table:formula="of:=([.C16]*[.D16])*[.E16]" office:value-type="float" office:value="209.86">
            <text:p>209.86</text:p>
          </table:table-cell>
          <table:table-cell office:value-type="float" office:value="29.98">
            <text:p>29.98</text:p>
          </table:table-cell>
          <table:table-cell table:number-columns-repeated="4"/>
          <table:table-cell table:style-name="ce41"/>
          <table:table-cell office:value-type="string">
            <text:p>http://www.amazon.com/Rosewill-0-5-Metre-SFF-8087-Multi-lane-RASA-13005/dp/B00DODX430/ref=sr_1_66?s=electronics&amp;ie=UTF8&amp;qid=1390791829&amp;sr=1-66&amp;keywords=SFF-8087+cable</text:p>
          </table:table-cell>
          <table:table-cell table:number-columns-repeated="242"/>
        </table:table-row>
        <table:table-row table:style-name="ro7">
          <table:table-cell office:value-type="string">
            <text:p>201-14</text:p>
          </table:table-cell>
          <table:table-cell office:value-type="string">
            <text:p>2.5" to 3.5" Dock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F17]*7" office:value-type="float" office:value="184.66">
            <text:p>184.66</text:p>
          </table:table-cell>
          <table:table-cell office:value-type="float" office:value="26.38">
            <text:p>26.38</text:p>
          </table:table-cell>
          <table:table-cell table:formula="of:=([.C17]*[.D17])*[.E17]" office:value-type="float" office:value="553.98">
            <text:p>553.98</text:p>
          </table:table-cell>
          <table:table-cell office:value-type="float" office:value="79.14">
            <text:p>79.14</text:p>
          </table:table-cell>
          <table:table-cell table:number-columns-repeated="4"/>
          <table:table-cell table:style-name="ce41"/>
          <table:table-cell office:value-type="string">
            <text:p>http://www.amazon.com/EZConvert-MB982SP-1S-Enterprise-Converter-Mounting/dp/B00540OMYG/ref=sr_1_2?ie=UTF8&amp;qid=1390792945&amp;sr=8-2&amp;keywords=icy+dock+2.5+to+3.5</text:p>
          </table:table-cell>
          <table:table-cell table:number-columns-repeated="242"/>
        </table:table-row>
        <table:table-row table:style-name="ro8">
          <table:table-cell office:value-type="string">
            <text:p>201-15</text:p>
          </table:table-cell>
          <table:table-cell office:value-type="string">
            <text:p>2.5 to 3.5" Mounting Rack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F18]*7" office:value-type="float" office:value="167.44">
            <text:p>167.44</text:p>
          </table:table-cell>
          <table:table-cell office:value-type="float" office:value="23.92">
            <text:p>23.92</text:p>
          </table:table-cell>
          <table:table-cell table:formula="of:=([.C18]*[.D18])*[.E18]" office:value-type="float" office:value="502.32">
            <text:p>502.32</text:p>
          </table:table-cell>
          <table:table-cell office:value-type="float" office:value="71.76">
            <text:p>71.76</text:p>
          </table:table-cell>
          <table:table-cell table:number-columns-repeated="4"/>
          <table:table-cell table:style-name="ce41"/>
          <table:table-cell office:value-type="string">
            <text:p>http://www.amazon.com/EZConvert-MB882SP-1S-1B-Converter-Adapter-Mounting/dp/B001PQUMEW/ref=sr_1_22?s=pc&amp;ie=UTF8&amp;qid=1390794780&amp;sr=1-22&amp;keywords=icy+dock+2.5+to+3.5</text:p>
          </table:table-cell>
          <table:table-cell table:number-columns-repeated="242"/>
        </table:table-row>
        <table:table-row table:style-name="ro4">
          <table:table-cell office:value-type="string">
            <text:p>201-16</text:p>
          </table:table-cell>
          <table:table-cell office:value-type="string">
            <text:p>Dual 2.5" to Single 3.5" Bracke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F19]*7" office:value-type="float" office:value="55.93">
            <text:p>55.93</text:p>
          </table:table-cell>
          <table:table-cell office:value-type="float" office:value="7.99">
            <text:p>7.99</text:p>
          </table:table-cell>
          <table:table-cell table:formula="of:=([.C19]*[.D19])*[.E19]" office:value-type="float" office:value="111.86">
            <text:p>111.86</text:p>
          </table:table-cell>
          <table:table-cell office:value-type="float" office:value="15.98">
            <text:p>15.98</text:p>
          </table:table-cell>
          <table:table-cell table:number-columns-repeated="4"/>
          <table:table-cell table:style-name="ce41"/>
          <table:table-cell office:value-type="string">
            <text:p>http://www.amazon.com/SILVERSTONE-SDP08-3-5-2-5-Inch-Converter/dp/B002BH3Z8E/ref=cm_cr_pr_product_top</text:p>
          </table:table-cell>
          <table:table-cell table:number-columns-repeated="242"/>
        </table:table-row>
        <table:table-row table:style-name="ro7">
          <table:table-cell office:value-type="string">
            <text:p>201-17</text:p>
          </table:table-cell>
          <table:table-cell office:value-type="string">
            <text:p>Y-Cable - Fan Link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F20]*7" office:value-type="float" office:value="36.05">
            <text:p>36.05</text:p>
          </table:table-cell>
          <table:table-cell office:value-type="float" office:value="5.15">
            <text:p>5.15</text:p>
          </table:table-cell>
          <table:table-cell table:formula="of:=([.C20]*[.D20])*[.E20]" office:value-type="float" office:value="108.15">
            <text:p>108.15</text:p>
          </table:table-cell>
          <table:table-cell office:value-type="float" office:value="15.45">
            <text:p>15.45</text:p>
          </table:table-cell>
          <table:table-cell table:style-name="ce35" table:number-columns-repeated="4"/>
          <table:table-cell table:style-name="ce42"/>
          <table:table-cell office:value-type="string">
            <text:p>http://www.amazon.com/Connector-Computer-Sleeved-Y-Splitter-Adapter/dp/B00E6Y95BG/ref=sr_1_1?s=electronics&amp;ie=UTF8&amp;qid=1390815964&amp;sr=1-1&amp;keywords=y-cable+fan+adapter</text:p>
          </table:table-cell>
          <table:table-cell table:number-columns-repeated="242"/>
        </table:table-row>
        <table:table-row table:style-name="ro4">
          <table:table-cell office:value-type="string">
            <text:p>201-18</text:p>
          </table:table-cell>
          <table:table-cell office:value-type="string">
            <text:p>Cable Labler - DYMO 5200</text:p>
          </table:table-cell>
          <table:table-cell table:number-columns-repeated="2" office:value-type="float" office:value="1">
            <text:p>1</text:p>
          </table:table-cell>
          <table:table-cell table:formula="of:=[.F21]*7" office:value-type="float" office:value="1122.31">
            <text:p>1122.31</text:p>
          </table:table-cell>
          <table:table-cell office:value-type="float" office:value="160.33">
            <text:p>160.33</text:p>
          </table:table-cell>
          <table:table-cell table:formula="of:=([.C21]*[.D21])*[.E21]" office:value-type="float" office:value="1122.31">
            <text:p>1122.31</text:p>
          </table:table-cell>
          <table:table-cell office:value-type="float" office:value="160.33">
            <text:p>160.33</text:p>
          </table:table-cell>
          <table:table-cell table:style-name="ce36" table:number-columns-repeated="4"/>
          <table:table-cell table:style-name="ce43"/>
          <table:table-cell office:value-type="string">
            <text:p>http://www.amazon.com/DYMO-Rhino-Industrial-Label-Maker/dp/B003ZTW63C/ref=cm_cr_pr_product_top</text:p>
          </table:table-cell>
          <table:table-cell table:number-columns-repeated="242"/>
        </table:table-row>
        <table:table-row table:style-name="ro5">
          <table:table-cell office:value-type="string">
            <text:p>201-19</text:p>
          </table:table-cell>
          <table:table-cell office:value-type="string">
            <text:p>Label Rolls - 1/2 Inch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F22]*7" office:value-type="float" office:value="93.66">
            <text:p>93.66</text:p>
          </table:table-cell>
          <table:table-cell office:value-type="float" office:value="13.38">
            <text:p>13.38</text:p>
          </table:table-cell>
          <table:table-cell table:formula="of:=([.C22]*[.D22])*[.E22]" office:value-type="float" office:value="280.98">
            <text:p>280.98</text:p>
          </table:table-cell>
          <table:table-cell office:value-type="float" office:value="40.14">
            <text:p>40.14</text:p>
          </table:table-cell>
          <table:table-cell table:style-name="ce35" table:number-columns-repeated="4"/>
          <table:table-cell table:style-name="ce42"/>
          <table:table-cell office:value-type="string">
            <text:p>http://www.amazon.com/DYMO-Industrial-Strength-Permanent-Polyester/dp/B0001FUD2E/ref=pd_sim_e_2</text:p>
          </table:table-cell>
          <table:table-cell table:number-columns-repeated="242"/>
        </table:table-row>
        <table:table-row table:style-name="ro2">
          <table:table-cell office:value-type="string">
            <text:p>201-23</text:p>
          </table:table-cell>
          <table:table-cell table:style-name="ce13" office:value-type="string">
            <text:p>Shipping</text:p>
          </table:table-cell>
          <table:table-cell table:style-name="ce21"/>
          <table:table-cell table:style-name="ce26"/>
          <table:table-cell table:style-name="ce21" table:number-columns-repeated="2"/>
          <table:table-cell table:formula="of:=(SUM([.G4:.G22])/100)*20" office:value-type="float" office:value="10237.164">
            <text:p>10237.16</text:p>
          </table:table-cell>
          <table:table-cell table:formula="of:=(SUM([.H4:.H22])/100)*20" office:value-type="float" office:value="1457.452">
            <text:p>1457.45</text:p>
          </table:table-cell>
          <table:table-cell table:style-name="ce37" table:number-columns-repeated="4"/>
          <table:table-cell table:style-name="ce44"/>
          <table:table-cell table:number-columns-repeated="243"/>
        </table:table-row>
        <table:table-row table:style-name="ro2">
          <table:table-cell office:value-type="string">
            <text:p>201-24</text:p>
          </table:table-cell>
          <table:table-cell table:style-name="ce13" office:value-type="string">
            <text:p>Taxes</text:p>
          </table:table-cell>
          <table:table-cell table:style-name="ce21"/>
          <table:table-cell table:style-name="ce26"/>
          <table:table-cell table:style-name="ce21" table:number-columns-repeated="2"/>
          <table:table-cell table:formula="of:=(SUM([.G4:.G22])/100)*10" office:value-type="float" office:value="5118.582">
            <text:p>5118.58</text:p>
          </table:table-cell>
          <table:table-cell table:formula="of:=(SUM([.H4:.H22])/100)*10" office:value-type="float" office:value="728.726">
            <text:p>728.73</text:p>
          </table:table-cell>
          <table:table-cell table:style-name="ce37" table:number-columns-repeated="4"/>
          <table:table-cell table:style-name="ce44"/>
          <table:table-cell table:number-columns-repeated="243"/>
        </table:table-row>
        <table:table-row table:style-name="ro2">
          <table:table-cell office:value-type="string">
            <text:p>201-25</text:p>
          </table:table-cell>
          <table:table-cell table:style-name="ce13" office:value-type="string">
            <text:p>Purchase Company Mark Up</text:p>
          </table:table-cell>
          <table:table-cell table:style-name="ce21"/>
          <table:table-cell table:style-name="ce26"/>
          <table:table-cell table:style-name="ce21" table:number-columns-repeated="2"/>
          <table:table-cell table:formula="of:=(SUM([.G4:.G22])/100)*10" office:value-type="float" office:value="5118.582">
            <text:p>5118.58</text:p>
          </table:table-cell>
          <table:table-cell table:formula="of:=(SUM([.H4:.H22])/100)*10" office:value-type="float" office:value="728.726">
            <text:p>728.73</text:p>
          </table:table-cell>
          <table:table-cell table:style-name="ce37" table:number-columns-repeated="4"/>
          <table:table-cell table:style-name="ce44"/>
          <table:table-cell table:number-columns-repeated="243"/>
        </table:table-row>
        <table:table-row table:style-name="ro2">
          <table:table-cell table:style-name="ce5"/>
          <table:table-cell table:style-name="ce14" office:value-type="string" table:number-columns-spanned="5" table:number-rows-spanned="1">
            <text:p>Total Media Server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30" table:formula="of:=SUM([.G4:.G25])" office:value-type="float" office:value="71660.148">
            <text:p>71,660.15</text:p>
          </table:table-cell>
          <table:table-cell table:style-name="ce31" table:formula="of:=SUM([.H4:.H25])" office:value-type="float" office:value="10202.164">
            <text:p>$10,202.16</text:p>
          </table:table-cell>
          <table:table-cell table:style-name="ce38"/>
          <table:table-cell table:style-name="ce40" table:number-columns-repeated="3"/>
          <table:table-cell table:style-name="ce45"/>
          <table:table-cell table:style-name="ce50"/>
          <table:table-cell table:number-columns-repeated="242"/>
        </table:table-row>
        <table:table-row table:style-name="ro2">
          <table:table-cell table:style-name="ce6"/>
          <table:table-cell table:style-name="ce15"/>
          <table:table-cell table:style-name="ce23"/>
          <table:table-cell table:style-name="ce27"/>
          <table:table-cell table:style-name="ce23" table:number-columns-repeated="4"/>
          <table:table-cell table:style-name="ce24" table:number-columns-repeated="5"/>
          <table:table-cell table:style-name="ce46"/>
          <table:table-cell table:number-columns-repeated="242"/>
        </table:table-row>
        <table:table-row table:style-name="ro2" table:number-rows-repeated="2">
          <table:table-cell table:style-name="ce7"/>
          <table:table-cell table:style-name="ce16"/>
          <table:table-cell table:style-name="ce24"/>
          <table:table-cell table:style-name="ce28"/>
          <table:table-cell table:style-name="ce24" table:number-columns-repeated="9"/>
          <table:table-cell table:style-name="ce46"/>
          <table:table-cell table:number-columns-repeated="242"/>
        </table:table-row>
        <table:table-row table:style-name="ro2">
          <table:table-cell table:style-name="ce7"/>
          <table:table-cell table:style-name="ce16"/>
          <table:table-cell table:style-name="ce24"/>
          <table:table-cell table:style-name="ce28"/>
          <table:table-cell table:style-name="ce24" table:number-columns-repeated="9"/>
          <table:table-cell table:style-name="ce46"/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Georgia" svg:font-family="Georgia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20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0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0P2" style:volatile="true">
      <number:currency-symbol/>
      <number:text>-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27P2" style:volatile="true">
      <number:currency-symbol/>
      <number:text>-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 (</number:text>
      <number:number number:decimal-places="2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$</number:text>
      <number:number number:decimal-places="2" number:min-integer-digits="1" number:grouping="true"/>
    </number:number-style>
    <number:number-style style:name="N132">
      <number:text>$</number:text>
      <number:number number:decimal-places="0" number:min-integer-digits="1" number:grouping="true"/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0"/>
    <style:style style:name="Currency_20__5b_0_5d_" style:display-name="Currency [0]" style:family="table-cell" style:parent-style-name="Default" style:data-style-name="N124"/>
    <style:style style:name="Comma" style:family="table-cell" style:parent-style-name="Default" style:data-style-name="N127"/>
    <style:style style:name="Comma_20__5b_0_5d_" style:display-name="Comma [0]" style:family="table-cell" style:parent-style-name="Default" style:data-style-name="N120"/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8/04/2014</text:date>, <text:time>18:1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urchase_20_List" style:display-name="PageStyle_Purchase 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ment_20_List_20_in_20_Detail" style:display-name="PageStyle_Equipment List in Deta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a_20_Server" style:display-name="PageStyle_Media Ser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y_20_of_20_What_20_Can_20_be_20_Done_20_With_20_C" style:display-name="PageStyle_Copy of What Can be Done With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8-04T18:18:14</dc:date>
    <meta:editing-duration>PT00H01M36S</meta:editing-duration>
    <meta:editing-cycles>1</meta:editing-cycles>
    <meta:generator>NeoOffice/3.2.1$Unix OpenOffice.org_project/Patch 8</meta:generator>
    <meta:document-statistic meta:table-count="1" meta:cell-count="203" meta:object-count="0"/>
  </office:meta>
</office:document-meta>
</file>