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F000001A43624229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mily-generic="roman"/>
    <style:font-face style:name="Cambria" svg:font-family="Cambria" style:font-pitch="variable"/>
    <style:font-face style:name="Courier New" svg:font-family="'Courier New'" style:font-pitch="variable"/>
    <style:font-face style:name="Creative Commons" svg:font-family="'Creative Commons', 'Times New Roman'" style:font-pitch="variable"/>
    <style:font-face style:name="Lucida Grande" svg:font-family="'Lucida Grande'" style:font-pitch="variable"/>
    <style:font-face style:name="Times" svg:font-family="Times, 'Times New Roman'" style:font-pitch="variable"/>
    <style:font-face style:name="Trebuchet MS" svg:font-family="'Trebuchet MS'" style:font-pitch="variable"/>
    <style:font-face style:name="Verdana"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style:text-autospace="none">
        <style:tab-stops>
          <style:tab-stop style:position="0.4374in"/>
        </style:tab-stops>
      </style:paragraph-properties>
    </style:style>
    <style:style style:name="P5" style:family="paragraph" style:parent-style-name="Standard">
      <style:paragraph-properties style:text-autospace="non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center" style:justify-single-word="false"/>
      <style:text-properties style:font-name="Times New Roman" style:text-underline-style="solid" style:text-underline-width="auto" style:text-underline-color="font-color"/>
    </style:style>
    <style:style style:name="P9" style:family="paragraph" style:parent-style-name="Standard">
      <style:paragraph-properties fo:text-align="justify" style:justify-single-word="false" fo:hyphenation-ladder-count="no-limit" style:text-autospace="none"/>
      <style:text-properties style:font-name="Times New Roman" style:font-name-asian="Times New Roman" style:font-name-complex="Verdana" style:font-size-complex="13pt" fo:hyphenate="true" fo:hyphenation-remain-char-count="2" fo:hyphenation-push-char-count="2"/>
    </style:style>
    <style:style style:name="P10" style:family="paragraph" style:parent-style-name="Standard">
      <style:paragraph-properties fo:hyphenation-ladder-count="no-limit" style:text-autospace="none"/>
      <style:text-properties style:font-name="Times New Roman" style:font-name-asian="Times New Roman" style:font-name-complex="Arial1"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Times New Roman" fo:background-color="#ffff00" style:font-name-asian="Times New Roman" style:font-name-complex="Verdana" style:font-size-complex="13pt"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style:font-name="Times New Roman" fo:language="it" fo:country="IT" style:font-name-asian="Times New Roman" style:font-name-complex="Verdana" style:font-size-complex="13pt" fo:hyphenate="true" fo:hyphenation-remain-char-count="2" fo:hyphenation-push-char-count="2"/>
    </style:style>
    <style:style style:name="P13" style:family="paragraph" style:parent-style-name="Standard">
      <style:paragraph-properties style:text-autospace="none">
        <style:tab-stops>
          <style:tab-stop style:position="0.4374in"/>
        </style:tab-stops>
      </style:paragraph-properties>
    </style:style>
    <style:style style:name="P14" style:family="paragraph" style:parent-style-name="Standard">
      <style:paragraph-properties style:text-autospace="none"/>
      <style:text-properties style:font-name-complex="TimesNewRomanPSMT"/>
    </style:style>
    <style:style style:name="P15" style:family="paragraph" style:parent-style-name="Standard">
      <style:paragraph-properties style:text-autospace="none"/>
    </style:style>
    <style:style style:name="P16" style:family="paragraph" style:parent-style-name="Standard">
      <style:paragraph-properties fo:hyphenation-ladder-count="no-limit" style:text-autospace="none"/>
      <style:text-properties fo:hyphenate="true" fo:hyphenation-remain-char-count="2" fo:hyphenation-push-char-count="2"/>
    </style:style>
    <style:style style:name="P17" style:family="paragraph" style:parent-style-name="Standard">
      <style:paragraph-properties fo:margin-left="0.5in" fo:margin-right="0in" fo:text-align="justify" style:justify-single-word="false" fo:text-indent="0in" style:auto-text-indent="false"/>
      <style:text-properties style:font-name="Times New Roman"/>
    </style:style>
    <style:style style:name="P18" style:family="paragraph" style:parent-style-name="Standard">
      <style:paragraph-properties fo:margin-left="0.5in" fo:margin-right="0in" fo:text-align="justify" style:justify-single-word="false" fo:hyphenation-ladder-count="no-limit" fo:text-indent="0in" style:auto-text-indent="false" style:text-autospace="none"/>
      <style:text-properties style:font-name="Times New Roman" style:font-name-asian="Times New Roman" style:font-name-complex="Arial1" fo:hyphenate="true" fo:hyphenation-remain-char-count="2" fo:hyphenation-push-char-count="2"/>
    </style:style>
    <style:style style:name="P19" style:family="paragraph" style:parent-style-name="Standard">
      <style:paragraph-properties fo:margin-left="0.5in" fo:margin-right="0in" fo:text-align="justify" style:justify-single-word="false" fo:hyphenation-ladder-count="no-limit" fo:text-indent="0in" style:auto-text-indent="false" style:text-autospace="none"/>
      <style:text-properties style:font-name="Times New Roman" style:font-name-asian="Times New Roman" style:font-name-complex="Verdana" style:font-size-complex="13pt" fo:hyphenate="true" fo:hyphenation-remain-char-count="2" fo:hyphenation-push-char-count="2"/>
    </style:style>
    <style:style style:name="P20" style:family="paragraph" style:parent-style-name="Standard">
      <style:paragraph-properties fo:margin-left="0.5in" fo:margin-right="0in" fo:text-align="justify" style:justify-single-word="false" fo:hyphenation-ladder-count="no-limit" fo:text-indent="0in" style:auto-text-indent="false" style:text-autospace="none"/>
      <style:text-properties style:font-name="Times New Roman" fo:language="it" fo:country="IT" style:font-name-asian="Times New Roman" style:font-name-complex="Verdana" style:font-size-complex="13pt" fo:hyphenate="true" fo:hyphenation-remain-char-count="2" fo:hyphenation-push-char-count="2"/>
    </style:style>
    <style:style style:name="P21" style:family="paragraph" style:parent-style-name="Standard">
      <style:paragraph-properties fo:margin-left="0.5in" fo:margin-right="0in" fo:text-indent="0in" style:auto-text-indent="false" style:text-autospace="none"/>
      <style:text-properties style:font-name-complex="TimesNewRomanPSMT"/>
    </style:style>
    <style:style style:name="P22" style:family="paragraph" style:parent-style-name="Standard">
      <style:paragraph-properties fo:margin-left="0in" fo:margin-right="0in" fo:text-indent="0.5in" style:auto-text-indent="false"/>
    </style:style>
    <style:style style:name="P23" style:family="paragraph" style:parent-style-name="Standard" style:list-style-name="WW8Num2">
      <style:paragraph-properties fo:margin-left="0in" fo:margin-right="0in" fo:hyphenation-ladder-count="no-limit" fo:text-indent="0.5in" style:auto-text-indent="false" style:text-autospace="none"/>
      <style:text-properties fo:hyphenate="true" fo:hyphenation-remain-char-count="2" fo:hyphenation-push-char-count="2"/>
    </style:style>
    <style:style style:name="P24" style:family="paragraph" style:parent-style-name="Standard">
      <style:paragraph-properties fo:margin-left="0in" fo:margin-right="0in" fo:hyphenation-ladder-count="no-limit" fo:text-indent="0.5in" style:auto-text-indent="false" style:text-autospace="none"/>
      <style:text-properties fo:hyphenate="true" fo:hyphenation-remain-char-count="2" fo:hyphenation-push-char-count="2"/>
    </style:style>
    <style:style style:name="P25" style:family="paragraph" style:parent-style-name="Standard">
      <style:paragraph-properties fo:margin-left="0in" fo:margin-right="0in" fo:hyphenation-ladder-count="no-limit" fo:text-indent="0.5in" style:auto-text-indent="false" style:text-autospace="none"/>
      <style:text-properties style:font-name="Times New Roman" style:font-name-asian="Times New Roman" style:font-name-complex="Arial1" fo:hyphenate="true" fo:hyphenation-remain-char-count="2" fo:hyphenation-push-char-count="2"/>
    </style:style>
    <style:style style:name="P26" style:family="paragraph" style:parent-style-name="Standard">
      <style:paragraph-properties fo:margin-left="0in" fo:margin-right="0in" fo:text-align="justify" style:justify-single-word="false" fo:hyphenation-ladder-count="no-limit" fo:text-indent="0.5in" style:auto-text-indent="false" style:text-autospace="none"/>
      <style:text-properties style:font-name="Times New Roman" style:font-name-asian="Times New Roman" style:font-name-complex="Verdana" style:font-size-complex="13pt" fo:hyphenate="true" fo:hyphenation-remain-char-count="2" fo:hyphenation-push-char-count="2"/>
    </style:style>
    <style:style style:name="P27" style:family="paragraph" style:parent-style-name="Standard">
      <style:paragraph-properties fo:margin-left="2.5in" fo:margin-right="0in" fo:text-align="justify" style:justify-single-word="false" fo:hyphenation-ladder-count="no-limit" fo:text-indent="0.5in" style:auto-text-indent="false" style:text-autospace="none"/>
      <style:text-properties style:font-name="Times New Roman" style:font-name-asian="Times New Roman" style:font-name-complex="Verdana" style:font-size-complex="13pt" fo:hyphenate="true" fo:hyphenation-remain-char-count="2" fo:hyphenation-push-char-count="2"/>
    </style:style>
    <style:style style:name="P28" style:family="paragraph" style:parent-style-name="Standard">
      <style:paragraph-properties fo:margin-left="3in" fo:margin-right="0in" fo:text-align="justify" style:justify-single-word="false" fo:hyphenation-ladder-count="no-limit" fo:text-indent="0in" style:auto-text-indent="false" style:text-autospace="none"/>
      <style:text-properties style:font-name="Times New Roman" style:font-name-asian="Times New Roman" style:font-name-complex="Verdana" style:font-size-complex="13pt" fo:hyphenate="true" fo:hyphenation-remain-char-count="2" fo:hyphenation-push-char-count="2"/>
    </style:style>
    <style:style style:name="P29" style:family="paragraph" style:parent-style-name="Standard" style:master-page-name="Standard">
      <style:paragraph-properties fo:text-align="justify" style:justify-single-word="false" style:page-number="auto"/>
      <style:text-properties style:font-name="Times New Roman"/>
    </style:style>
    <style:style style:name="P30" style:family="paragraph" style:parent-style-name="Header">
      <style:paragraph-properties>
        <style:tab-stops>
          <style:tab-stop style:position="0.861in"/>
        </style:tab-stops>
      </style:paragraph-properties>
      <style:text-properties style:font-name="Creative Commons" style:language-asian="zxx" style:country-asian="none" style:font-name-complex="Times" style:language-complex="zxx" style:country-complex="none"/>
    </style:style>
    <style:style style:name="P31" style:family="paragraph" style:parent-style-name="Header">
      <style:paragraph-properties>
        <style:tab-stops>
          <style:tab-stop style:position="0.861in"/>
        </style:tab-stops>
      </style:paragraph-properties>
      <style:text-properties fo:font-size="4pt" style:font-size-asian="4pt" style:language-asian="zxx" style:country-asian="none" style:font-name-complex="Times" style:language-complex="zxx" style:country-complex="none"/>
    </style:style>
    <style:style style:name="P32" style:family="paragraph" style:parent-style-name="Header">
      <style:paragraph-properties>
        <style:tab-stops>
          <style:tab-stop style:position="1.3472in"/>
        </style:tab-stops>
      </style:paragraph-properties>
      <style:text-properties style:font-name="Trebuchet MS" fo:font-size="10pt" style:font-size-asian="10pt" style:language-asian="zxx" style:country-asian="none" style:font-name-complex="Times" style:language-complex="zxx" style:country-complex="none"/>
    </style:style>
    <style:style style:name="P33" style:family="paragraph" style:parent-style-name="Header">
      <style:paragraph-properties fo:margin-left="0.4862in" fo:margin-right="0in" fo:text-indent="0in" style:auto-text-indent="false">
        <style:tab-stops>
          <style:tab-stop style:position="1.3472in"/>
        </style:tab-stops>
      </style:paragraph-properties>
    </style:style>
    <style:style style:name="P34" style:family="paragraph" style:parent-style-name="Header">
      <style:paragraph-properties fo:margin-left="0.4862in" fo:margin-right="0in" fo:text-indent="0in" style:auto-text-indent="false">
        <style:tab-stops>
          <style:tab-stop style:position="1.3472in"/>
        </style:tab-stops>
      </style:paragraph-properties>
      <style:text-properties style:font-name="Trebuchet MS" fo:font-size="10pt" style:font-size-asian="10pt" style:language-asian="zxx" style:country-asian="none" style:font-name-complex="Times" style:language-complex="zxx" style:country-complex="none"/>
    </style:style>
    <style:style style:name="P35" style:family="paragraph" style:parent-style-name="Normal_20__28_Web_29_">
      <style:paragraph-properties fo:text-align="justify" style:justify-single-word="false"/>
    </style:style>
    <style:style style:name="P36" style:family="paragraph" style:parent-style-name="Normal_20__28_Web_29_">
      <style:paragraph-properties fo:margin-top="0.1945in" fo:margin-bottom="0.1945in" fo:text-align="justify" style:justify-single-word="false"/>
      <style:text-properties style:font-size-complex="11pt"/>
    </style:style>
    <style:style style:name="T1" style:family="text">
      <style:text-properties style:font-name="Times New Roman"/>
    </style:style>
    <style:style style:name="T2" style:family="text">
      <style:text-properties style:font-name="Times New Roman" fo:font-style="italic" style:text-underline-style="solid" style:text-underline-width="auto" style:text-underline-color="font-color" style:font-style-asian="italic"/>
    </style:style>
    <style:style style:name="T3" style:family="text">
      <style:text-properties style:font-name-complex="TimesNewRomanPSMT"/>
    </style:style>
    <style:style style:name="T4" style:family="text">
      <style:text-properties style:font-name="Times New Roman"/>
    </style:style>
    <style:style style:name="T5" style:family="text">
      <style:text-properties style:font-name="Times New Roman" fo:font-style="italic" style:font-style-asian="italic"/>
    </style:style>
    <style:style style:name="T6" style:family="text">
      <style:text-properties style:font-name="Times New Roman" fo:font-style="italic" style:text-underline-style="solid" style:text-underline-width="auto" style:text-underline-color="font-color" style:font-style-asian="italic"/>
    </style:style>
    <style:style style:name="T7" style:family="text">
      <style:text-properties style:font-name="Times New Roman" fo:font-style="italic" style:text-underline-style="solid" style:text-underline-width="auto" style:text-underline-color="font-color" fo:background-color="#ffff00" style:font-style-asian="italic"/>
    </style:style>
    <style:style style:name="T8" style:family="text">
      <style:text-properties style:font-name="Times New Roman" style:font-name-asian="Times New Roman" style:font-name-complex="Verdana" style:font-size-complex="13pt"/>
    </style:style>
    <style:style style:name="T9" style:family="text">
      <style:text-properties style:font-name="Times New Roman" style:font-name-asian="Times New Roman" style:font-name-complex="Arial1"/>
    </style:style>
    <style:style style:name="T10" style:family="text">
      <style:text-properties style:font-name="Times New Roman" fo:background-color="transparent" style:font-name-asian="Times New Roman" style:font-name-complex="Arial1"/>
    </style:style>
    <style:style style:name="T11" style:family="text">
      <style:text-properties style:font-name-complex="TimesNewRomanPSMT"/>
    </style:style>
    <style:style style:name="T12" style:family="text">
      <style:text-properties fo:background-color="transparent"/>
    </style:style>
    <style:style style:name="T13" style:family="text">
      <style:text-properties style:text-position="super 58%" style:font-name="Times New Roman" style:font-name-asian="Times New Roman" style:font-name-complex="Arial1"/>
    </style:style>
    <style:style style:name="T14" style:family="text">
      <style:text-properties fo:font-size="4pt" style:font-size-asian="4pt" style:language-asian="zxx" style:country-asian="none" style:font-name-complex="Times" style:language-complex="zxx" style:country-complex="none"/>
    </style:style>
    <style:style style:name="T15" style:family="text">
      <style:text-properties style:font-name="Trebuchet MS" fo:font-size="10pt" style:font-size-asian="10pt" style:language-asian="zxx" style:country-asian="none" style:font-name-complex="Times" style:language-complex="zxx" style:country-complex="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686446352">
          <text:deletion>
            <office:change-info>
              <dc:creator>Diane Peters</dc:creator>
              <dc:date>2011-06-23T05:46:00</dc:date>
            </office:change-info>
            <text:p text:style-name="P1"><text:span text:style-name="T1">International Research &amp; Exchanges Board (IREX)</text:span></text:p>
          </text:deletion>
        </text:changed-region>
        <text:changed-region text:id="ct686505168">
          <text:deletion>
            <office:change-info>
              <dc:creator>Diane Peters</dc:creator>
              <dc:date>2011-06-23T05:46:00</dc:date>
            </office:change-info>
            <text:p text:style-name="P1"><text:span text:style-name="T1">2121 K Street, NW</text:span></text:p>
          </text:deletion>
        </text:changed-region>
        <text:changed-region text:id="ct686480528">
          <text:deletion>
            <office:change-info>
              <dc:creator>Diane Peters</dc:creator>
              <dc:date>2011-06-23T05:46:00</dc:date>
            </office:change-info>
            <text:p text:style-name="P2">Suite 700</text:p>
          </text:deletion>
        </text:changed-region>
        <text:changed-region text:id="ct686502272">
          <text:deletion>
            <office:change-info>
              <dc:creator>Diane Peters</dc:creator>
              <dc:date>2011-06-23T05:46:00</dc:date>
            </office:change-info>
            <text:p text:style-name="P2">Washington, DC <text:s/>20037</text:p>
          </text:deletion>
        </text:changed-region>
        <text:changed-region text:id="ct686498960">
          <text:insertion>
            <office:change-info>
              <dc:creator>Diane Peters</dc:creator>
              <dc:date>2011-06-23T05:47:00</dc:date>
            </office:change-info>
          </text:insertion>
        </text:changed-region>
        <text:changed-region text:id="ct686499056">
          <text:insertion>
            <office:change-info>
              <dc:creator>Diane Peters</dc:creator>
              <dc:date>2011-06-23T05:47:00</dc:date>
            </office:change-info>
          </text:insertion>
        </text:changed-region>
        <text:changed-region text:id="ct686505632">
          <text:deletion>
            <office:change-info>
              <dc:creator>Diane Peters</dc:creator>
              <dc:date>2011-06-23T05:47:00</dc:date>
            </office:change-info>
            <text:p text:style-name="P3"><text:span text:style-name="T2">Erbil, Iraq</text:span></text:p>
          </text:deletion>
        </text:changed-region>
        <text:changed-region text:id="ct686508000">
          <text:insertion>
            <office:change-info>
              <dc:creator>Diane Peters</dc:creator>
              <dc:date>2011-06-23T05:49:00</dc:date>
            </office:change-info>
          </text:insertion>
        </text:changed-region>
        <text:changed-region text:id="ct686487536">
          <text:insertion>
            <office:change-info>
              <dc:creator>Diane Peters</dc:creator>
              <dc:date>2011-06-23T05:47:00</dc:date>
            </office:change-info>
          </text:insertion>
        </text:changed-region>
        <text:changed-region text:id="ct686505536">
          <text:deletion>
            <office:change-info>
              <dc:creator>Diane Peters</dc:creator>
              <dc:date>2011-06-23T05:47:00</dc:date>
            </office:change-info>
            <text:p text:style-name="P4"><text:span text:style-name="T3"><text:s/>we </text:span></text:p>
          </text:deletion>
        </text:changed-region>
        <text:changed-region text:id="ct686505440">
          <text:deletion>
            <office:change-info>
              <dc:creator>Diane Peters</dc:creator>
              <dc:date>2011-06-23T05:47:00</dc:date>
            </office:change-info>
            <text:p text:style-name="P4"><text:span text:style-name="T3">each </text:span></text:p>
          </text:deletion>
        </text:changed-region>
        <text:changed-region text:id="ct686507488">
          <text:insertion>
            <office:change-info>
              <dc:creator>Diane Peters</dc:creator>
              <dc:date>2011-06-23T05:48:00</dc:date>
            </office:change-info>
          </text:insertion>
        </text:changed-region>
        <text:changed-region text:id="ct686507872">
          <text:deletion>
            <office:change-info>
              <dc:creator>Diane Peters</dc:creator>
              <dc:date>2011-06-23T05:48:00</dc:date>
            </office:change-info>
            <text:p text:style-name="P4"><text:span text:style-name="T3">Erbil, Iraq, May 15-17, </text:span></text:p>
          </text:deletion>
        </text:changed-region>
        <text:changed-region text:id="ct686487632">
          <text:deletion>
            <office:change-info>
              <dc:creator>Diane Peters</dc:creator>
              <dc:date>2011-06-23T05:47:00</dc:date>
            </office:change-info>
            <text:p text:style-name="P4"><text:span text:style-name="T3">2011</text:span></text:p>
          </text:deletion>
        </text:changed-region>
        <text:changed-region text:id="ct686507616">
          <text:deletion>
            <office:change-info>
              <dc:creator>Diane Peters</dc:creator>
              <dc:date>2011-06-23T05:48:00</dc:date>
            </office:change-info>
            <text:p text:style-name="P4"><text:span text:style-name="T3">Erbil </text:span></text:p>
          </text:deletion>
        </text:changed-region>
        <text:changed-region text:id="ct686507232">
          <text:insertion>
            <office:change-info>
              <dc:creator>Diane Peters</dc:creator>
              <dc:date>2011-06-23T05:48:00</dc:date>
            </office:change-info>
          </text:insertion>
        </text:changed-region>
        <text:changed-region text:id="ct686507104">
          <text:insertion>
            <office:change-info>
              <dc:creator>Diane Peters</dc:creator>
              <dc:date>2011-06-23T05:48:00</dc:date>
            </office:change-info>
          </text:insertion>
        </text:changed-region>
        <text:changed-region text:id="ct686506560">
          <text:insertion>
            <office:change-info>
              <dc:creator>Diane Peters</dc:creator>
              <dc:date>2011-06-23T05:48:00</dc:date>
            </office:change-info>
          </text:insertion>
        </text:changed-region>
        <text:changed-region text:id="ct686507744">
          <text:deletion>
            <office:change-info>
              <dc:creator>Diane Peters</dc:creator>
              <dc:date>2011-06-23T05:48:00</dc:date>
            </office:change-info>
            <text:p text:style-name="P4"><text:span text:style-name="T3">. <text:s/>Any support or services in addition to or different from those set forth below will be mutually agreed by Creative Commons and IREX. <text:s/></text:span></text:p>
          </text:deletion>
        </text:changed-region>
        <text:changed-region text:id="ct686506432">
          <text:insertion>
            <office:change-info>
              <dc:creator>Diane Peters</dc:creator>
              <dc:date>2011-06-23T05:48:00</dc:date>
            </office:change-info>
          </text:insertion>
        </text:changed-region>
        <text:changed-region text:id="ct686506304">
          <text:insertion>
            <office:change-info>
              <dc:creator>Diane Peters</dc:creator>
              <dc:date>2011-06-23T05:48:00</dc:date>
            </office:change-info>
          </text:insertion>
        </text:changed-region>
        <text:changed-region text:id="ct686505760">
          <text:insertion>
            <office:change-info>
              <dc:creator>Diane Peters</dc:creator>
              <dc:date>2011-06-23T05:48:00</dc:date>
            </office:change-info>
          </text:insertion>
        </text:changed-region>
        <text:changed-region text:id="ct686508128">
          <text:insertion>
            <office:change-info>
              <dc:creator>Diane Peters</dc:creator>
              <dc:date>2011-06-23T05:49:00</dc:date>
            </office:change-info>
          </text:insertion>
        </text:changed-region>
        <text:changed-region text:id="ct686508256">
          <text:insertion>
            <office:change-info>
              <dc:creator>Diane Peters</dc:creator>
              <dc:date>2011-06-23T05:49:00</dc:date>
            </office:change-info>
          </text:insertion>
        </text:changed-region>
        <text:changed-region text:id="ct686508384">
          <text:insertion>
            <office:change-info>
              <dc:creator>Diane Peters</dc:creator>
              <dc:date>2011-06-23T05:50:00</dc:date>
            </office:change-info>
          </text:insertion>
        </text:changed-region>
        <text:changed-region text:id="ct686508512">
          <text:deletion>
            <office:change-info>
              <dc:creator>Diane Peters</dc:creator>
              <dc:date>2011-06-23T05:50:00</dc:date>
            </office:change-info>
            <text:p text:style-name="P5"><text:span text:style-name="T3">Creative Commons agrees to</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7"/>
      <text:p text:style-name="P17"/>
      <text:p text:style-name="P1"><text:change text:change-id="ct686446352"/><text:span text:style-name="T1">September 2012</text:span></text:p>
      <text:p text:style-name="P1"><text:change text:change-id="ct686505168"/><text:span text:style-name="T1">To the kind attention of Arab Digital Expression Foundationn</text:span></text:p>
      <text:p text:style-name="P2"><text:change text:change-id="ct686480528"/></text:p>
      <text:p text:style-name="P2"><text:change text:change-id="ct686502272"/><text:span text:style-name="T1"/></text:p>
      <text:p text:style-name="P2"/>
      <text:p text:style-name="P8"/>
      <text:p text:style-name="P3"><text:span text:style-name="T5">Re:<text:tab/></text:span><text:span text:style-name="T2">Memorandum of Understanding: fourth</text:span><text:span text:style-name="T7"> Creative Commons <text:s/>Arab regional <text:s/>meeting, Cairo <text:s/>4-7 Dec 2012 (tentative dates) </text:span><text:change-start text:change-id="ct686498960"/><text:span text:style-name="T2">, Tu</text:span><text:change-end text:change-id="ct686498960"/><text:span text:style-name="T2">n</text:span><text:change-start text:change-id="ct686499056"/><text:span text:style-name="T2">isia</text:span><text:change-end text:change-id="ct686499056"/><text:change text:change-id="ct686505632"/></text:p>
      <text:p text:style-name="P9"/>
      <text:p text:style-name="P9"/>
      <text:p text:style-name="P9">Dear ADEF</text:p>
      <text:p text:style-name="P11"/>
      <text:p text:style-name="P4"><text:span text:style-name="T3">This letter </text:span><text:change-start text:change-id="ct686508000"/><text:span text:style-name="T3">agreement (the “Agreement”) </text:span><text:change-end text:change-id="ct686508000"/><text:span text:style-name="T3">confirms our mutual understanding and agreement relating to the support that</text:span><text:change-start text:change-id="ct686487536"/><text:span text:style-name="T3"> you </text:span><text:change-end text:change-id="ct686487536"/><text:change text:change-id="ct686505536"/><text:span text:style-name="T3">have </text:span><text:change text:change-id="ct686505440"/><text:span text:style-name="T3">agreed to provide in furtherance of the Creative Commons Regional Meeting to be held in Cairo</text:span><text:change-start text:change-id="ct686507488"/><text:span text:style-name="T3">, </text:span><text:change-end text:change-id="ct686507488"/><text:span text:style-name="T3">Egypt</text:span><text:change text:change-id="ct686507872"/><text:change text:change-id="ct686487632"/><text:span text:style-name="T3"> (the “</text:span><text:change text:change-id="ct686507616"/><text:span text:style-name="T3">Cairo</text:span><text:change-start text:change-id="ct686507232"/><text:span text:style-name="T3"> </text:span><text:change-end text:change-id="ct686507232"/><text:span text:style-name="T3">Event”)</text:span><text:change-start text:change-id="ct686507104"/><text:span text:style-name="T3"> from </text:span><text:change-end text:change-id="ct686507104"/><text:span text:style-name="T3">...</text:span><text:change-start text:change-id="ct686506560"/><text:span text:style-name="T3">.</text:span><text:change-end text:change-id="ct686506560"/><text:change text:change-id="ct686507744"/><text:span text:style-name="T3"> </text:span><text:change-start text:change-id="ct686506432"/><text:span text:style-name="T3"><text:s text:c="2"/></text:span><text:change-end text:change-id="ct686506432"/></text:p>
      <text:p text:style-name="P4"/>
      <text:p text:style-name="P4"><text:change-start text:change-id="ct686506304"/><text:span text:style-name="T3">In particular, you have agreed to be responsible for organizing Creative Commons </text:span><text:change-end text:change-id="ct686506304"/><text:span text:style-name="T3">4th</text:span><text:change-start text:change-id="ct686505760"/><text:span text:style-name="T3"> Regional Meeting (the </text:span><text:change-end text:change-id="ct686505760"/><text:change-start text:change-id="ct686508128"/><text:span text:style-name="T3">“Meeting”) and the Creative Commons </text:span><text:change-end text:change-id="ct686508128"/><text:span text:style-name="T3">closing event </text:span><text:change-start text:change-id="ct686508256"/><text:span text:style-name="T3"><text:s/>descriptions of which are attached as Exhibit A and Exhibit B to this agreement.</text:span><text:change-end text:change-id="ct686508256"/></text:p>
      <text:p text:style-name="P14"/>
      <text:p text:style-name="P5"><text:change-start text:change-id="ct686508384"/><text:span text:style-name="T3">In furtherance of the Meeting and the Concert, you agree as follows</text:span><text:change-end text:change-id="ct686508384"/><text:change text:change-id="ct686508512"/><text:span text:style-name="T3">:</text:span></text:p>
      <text:p text:style-name="P21"/>
      <text:p text:style-name="P10"><text:tab/>(1) <text:s/>To book itineraries, purchase flights for and secure all necessary travel visa for up to 25 participants attending the meeting from different countries of the Arab region at the invitation of Creative Commons (the “CC International Delegation). Creative Commons will select these participants through a public call on the Arab regional list. Participants will be asked to propose workshops to be held in Cairo, and they will be selected on the basis of the submitted proposals by Creative Commons advised by ADEF. At least one member for each CC official affiliate country in the Arab region will have to be invited. <text:s/></text:p>
      <text:p text:style-name="P10"/>
      <text:p text:style-name="P10"><text:s text:c="2"/></text:p>
      <text:p text:style-name="P10"><text:tab/>(2)  <text:s/>To book and pay for five (5) nights accommodations for the CC <text:s/>International Delegation as well as for 15-20 participants attending the meeting from within Egypt (10 of them should be <text:s/>located outside of Cairo) (the “CC Local Delegation, and collectively with the CC International Delegation, the “CC Delegation”). <text:s/>The hotel shall be proposed by you and mutually <text:soft-page-break/>agreed upon by you and Creative Commons. Local transportation for the 10 participants coming from outside Cairo should also be secured and paid. The CC Local Delegation will be selected by ADEF on the basis of professional profiles agreed with Creative Commons and suitable to the nature of the proposed workshops for the meeting. </text:p>
      <text:p text:style-name="P10"/>
      <text:p text:style-name="P16"><text:span text:style-name="T9"><text:tab/>(3) <text:s/>To secure and provide catering for the venue consisting of lunches and coffee breaks </text:span><text:span text:style-name="T10">for the CC Delegation plus the local participants from Cairo (25 plus 15-20). </text:span><text:span text:style-name="T9"><text:s/>Additionally, you agree to arrange for food at restaurants for dinner for the entire CC Delegation for four days.</text:span></text:p>
      <text:p text:style-name="P10"/>
      <text:p text:style-name="P16"><text:span text:style-name="T9"><text:tab/>(4) <text:s/>To offer the Venue of the workshops and ensuring that such venue is equipped with all necessary facilities for the meetings and workshops taking place thereat, including A/V requirements, screens, and projectors an</text:span><text:span text:style-name="T10">d wifi connection. </text:span></text:p>
      <text:p text:style-name="P10"/>
      <text:list xml:id="list312686418" text:style-name="WW8Num2">
        <text:list-item>
          <text:list>
            <text:list-item>
              <text:list>
                <text:list-item>
                  <text:p text:style-name="P23"><text:span text:style-name="T9">To organize a public closing event (CC Salon) on the evening of December 7</text:span><text:span text:style-name="T13">th, </text:span><text:span text:style-name="T9"><text:s/>which will showcase the results of the workshops and feature CC artists (music, visual arts, etc). The venue for the event should be selected and proposed by ADEF in agreement with CC. </text:span></text:p>
                </text:list-item>
              </text:list>
            </text:list-item>
          </text:list>
        </text:list-item>
      </text:list>
      <text:p text:style-name="P25"/>
      <text:p text:style-name="P25"/>
      <text:p text:style-name="P24"><text:span text:style-name="T9">(7) <text:s/></text:span><text:s/>To promote the closing event through outreach and advertising, local press and social media<text:span text:style-name="T12">. </text:span><text:span text:style-name="T10">You will prepare the advertising poster, in accordance with Creative Commons, print it and distribute it.</text:span></text:p>
      <text:p text:style-name="P25"/>
      <text:p text:style-name="P25">In consideration for your agreement to undertake the foregoing responsibilities, Creative Commons agrees to compensate you in the total amount of US.... of which amount US shall be paid to you through ....</text:p>
      <text:p text:style-name="P18"/>
      <text:p text:style-name="P26">If this accurately reflects the terms of our agreement, please sign below where indicated and return a copy to me. Thank you very much for your kind cooperation. </text:p>
      <text:p text:style-name="P9"/>
      <text:p text:style-name="P9"/>
      <text:p text:style-name="P27">Sincerely,</text:p>
      <text:p text:style-name="P19"/>
      <text:p text:style-name="P9"/>
      <text:p text:style-name="P28">Mike Linksvayer</text:p>
      <text:p text:style-name="P28">Vice President, Creative Commons Corporation</text:p>
      <text:p text:style-name="P19"/>
      <text:p text:style-name="P9"/>
      <text:p text:style-name="P9">cc: <text:s/>Donatella della Ratta, CC Regional Manager, Arab world </text:p>
      <text:p text:style-name="P9"><text:soft-page-break/></text:p>
      <text:p text:style-name="P9"/>
      <text:p text:style-name="P9">So Accepted and Agreed:</text:p>
      <text:p text:style-name="P9"/>
      <text:p text:style-name="P9"/>
      <text:p text:style-name="P9"/>
      <text:p text:style-name="P9">____________________________</text:p>
      <text:p text:style-name="P9"/>
      <text:p text:style-name="P9">By: _________________________</text:p>
      <text:p text:style-name="P9"/>
      <text:p text:style-name="P9">Title:</text:p>
      <text:p text:style-name="P9"/>
      <text:p text:style-name="P12">Date:</text:p>
      <text:p text:style-name="P20"/>
      <text:p text:style-name="P35"/>
      <text:p text:style-name="P3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mily-generic="roman"/>
    <style:font-face style:name="Cambria" svg:font-family="Cambria" style:font-pitch="variable"/>
    <style:font-face style:name="Courier New" svg:font-family="'Courier New'" style:font-pitch="variable"/>
    <style:font-face style:name="Creative Commons" svg:font-family="'Creative Commons', 'Times New Roman'" style:font-pitch="variable"/>
    <style:font-face style:name="Lucida Grande" svg:font-family="'Lucida Grande'" style:font-pitch="variable"/>
    <style:font-face style:name="Times" svg:font-family="Times, 'Times New Roman'" style:font-pitch="variable"/>
    <style:font-face style:name="Trebuchet MS" svg:font-family="'Trebuchet MS'" style:font-pitch="variable"/>
    <style:font-face style:name="Verdana"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en" fo:country="US" style:font-name-asian="Times"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style:font-name="Trebuchet MS" fo:font-style="italic"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5in" fo:margin-right="0in" fo:text-indent="0in" style:auto-text-indent="false"/>
    </style:style>
    <style:style style:name="Balloon_20_Text" style:display-name="Balloon Text" style:family="paragraph" style:parent-style-name="Standard">
      <style:text-properties style:font-name="Lucida Grande" fo:font-size="9pt" style:font-size-asian="9pt" style:font-size-complex="9pt"/>
    </style:style>
    <style:style style:name="Normal_20__28_Web_29_" style:display-name="Normal (Web)" style:family="paragraph" style:parent-style-name="Standard">
      <style:paragraph-properties fo:margin-top="0.1945in" fo:margin-bottom="0.1945in" fo:orphans="2" fo:widows="2" fo:hyphenation-ladder-count="no-limit"/>
      <style:text-properties style:font-name="Times New Roman" fo:language="it" fo:country="IT" style:font-name-asian="Times New Roman" style:font-size-complex="12pt" fo:hyphenate="true" fo:hyphenation-remain-char-count="2" fo:hyphenation-push-char-count="2"/>
    </style:style>
    <style:style style:name="List_20_Paragraph" style:display-name="List Paragraph" style:family="paragraph" style:parent-style-name="Standard">
      <style:paragraph-properties fo:margin-left="0.5in" fo:margin-right="0in" fo:line-height="115%" fo:orphans="2" fo:widows="2" fo:hyphenation-ladder-count="no-limit" fo:text-indent="0in" style:auto-text-indent="false"/>
      <style:text-properties style:font-name="Cambria" fo:font-size="11pt" style:font-name-asian="Cambria" style:font-size-asian="11pt" style:font-name-complex="Times New Roman" style:font-size-complex="11pt" fo:hyphenate="true" fo:hyphenation-remain-char-count="2" fo:hyphenation-push-char-count="2"/>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style:style>
    <style:style style:name="WW-Absatz-Standardschriftart11" style:family="text"/>
    <style:style style:name="Default_20_Paragraph_20_Font" style:display-name="Default Paragraph Font" style:family="text"/>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fo:font-size="10pt" style:font-size-asian="10pt"/>
    </style:style>
    <style:style style:name="WW8Num6z2" style:family="text">
      <style:text-properties style:font-name="Wingdings" fo:font-size="10pt" style:font-size-asian="10pt"/>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2z2" style:family="text">
      <style:text-properties style:font-name="Wingdings" fo:font-size="10pt" style:font-size-asian="10pt"/>
    </style:style>
    <style:style style:name="WW8Num16z0" style:family="text">
      <style:text-properties style:font-name="Symbol" fo:font-size="10pt" style:font-size-asian="10pt"/>
    </style:style>
    <style:style style:name="WW8Num16z2" style:family="text">
      <style:text-properties style:font-name="Wingdings" fo:font-size="10pt" style:font-size-asian="10pt"/>
    </style:style>
    <style:style style:name="WW8Num18z0" style:family="text">
      <style:text-properties style:font-name-asian="Times New Roman"/>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2" style:family="text">
      <style:text-properties style:font-name="Wingdings" fo:font-size="10pt" style:font-size-asian="10pt"/>
    </style:style>
    <style:style style:name="WW-Default_20_Paragraph_20_Font" style:display-name="WW-Default Paragraph Font" style:family="text"/>
    <style:style style:name="WW-Absatz-Standardschriftart11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1" style:display-name="WW-Default Paragraph Font1" style:family="text"/>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text-properties style:font-name="Times" fo:font-size="12pt" style:font-name-asian="Times" style:font-size-asian="12pt"/>
    </style:style>
    <style:style style:name="nfakpe" style:family="text" style:parent-style-name="WW-Default_20_Paragraph_20_Font"/>
    <style:style style:name="Balloon_20_Text_20_Char" style:display-name="Balloon Text Char" style:family="text">
      <style:text-properties style:font-name="Lucida Grande" fo:font-size="9pt" style:font-name-asian="Times" style:font-size-asian="9pt" style:font-size-complex="9pt"/>
    </style:style>
    <style:style style:name="h4" style:family="text" style:parent-style-name="WW-Default_20_Paragraph_20_Fon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style:font-name-asian="Times"/>
    </style:style>
    <style:style style:name="Comment_20_Subject_20_Char" style:display-name="Comment Subject Char" style:family="text">
      <style:text-properties style:font-name="Times" fo:font-weight="bold" style:font-name-asian="Times"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861in"/>
        </style:tab-stops>
      </style:paragraph-properties>
      <style:text-properties style:font-name="Creative Commons" style:language-asian="zxx" style:country-asian="none" style:font-name-complex="Times" style:language-complex="zxx" style:country-complex="none"/>
    </style:style>
    <style:style style:name="MP2" style:family="paragraph" style:parent-style-name="Header">
      <style:paragraph-properties>
        <style:tab-stops>
          <style:tab-stop style:position="0.861in"/>
        </style:tab-stops>
      </style:paragraph-properties>
      <style:text-properties fo:font-size="4pt" style:font-size-asian="4pt" style:language-asian="zxx" style:country-asian="none" style:font-name-complex="Times" style:language-complex="zxx" style:country-complex="none"/>
    </style:style>
    <style:style style:name="MP3" style:family="paragraph" style:parent-style-name="Header">
      <style:paragraph-properties fo:margin-left="0.4862in" fo:margin-right="0in" fo:text-indent="0in" style:auto-text-indent="false">
        <style:tab-stops>
          <style:tab-stop style:position="1.3472in"/>
        </style:tab-stops>
      </style:paragraph-properties>
      <style:text-properties style:font-name="Trebuchet MS" fo:font-size="10pt" style:font-size-asian="10pt" style:language-asian="zxx" style:country-asian="none" style:font-name-complex="Times" style:language-complex="zxx" style:country-complex="none"/>
    </style:style>
    <style:style style:name="MP4" style:family="paragraph" style:parent-style-name="Header">
      <style:paragraph-properties fo:margin-left="0.4862in" fo:margin-right="0in" fo:text-indent="0in" style:auto-text-indent="false">
        <style:tab-stops>
          <style:tab-stop style:position="1.3472in"/>
        </style:tab-stops>
      </style:paragraph-properties>
    </style:style>
    <style:style style:name="MP5" style:family="paragraph" style:parent-style-name="Header">
      <style:paragraph-properties>
        <style:tab-stops>
          <style:tab-stop style:position="1.3472in"/>
        </style:tab-stops>
      </style:paragraph-properties>
      <style:text-properties style:font-name="Trebuchet MS" fo:font-size="10pt" style:font-size-asian="10pt" style:language-asian="zxx" style:country-asian="none" style:font-name-complex="Times" style:language-complex="zxx" style:country-complex="none"/>
    </style:style>
    <style:style style:name="MT1" style:family="text">
      <style:text-properties style:font-name="Trebuchet MS" fo:font-size="10pt" style:font-size-asian="10pt" style:language-asian="zxx" style:country-asian="none" style:font-name-complex="Times" style:language-complex="zxx" style:country-complex="none"/>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7in" fo:margin-top="0.661in" style:dynamic-spacing="true"/>
      </style:footer-style>
    </style:page-layout>
    <style:page-layout style:name="Mpm2">
      <style:page-layout-properties fo:page-width="8.5in" fo:page-height="11in" style:num-format="1" style:print-orientation="portrait" fo:margin-top="1in" fo:margin-bottom="1.2in" fo:margin-left="1in" fo:margin-right="1in" fo:background-color="#ffffff"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1" text:anchor-type="as-char" svg:width="2.3063in" svg:height="0.5402in" draw:z-index="2"><draw:image xlink:href="Pictures/10000000000006DF000001A436242298.jpg" xlink:type="simple" xlink:show="embed" xlink:actuate="onLoad"/></draw:frame></text:p>
        <text:p text:style-name="MP2"/>
        <text:p text:style-name="MP3">444 Castro Street, Suite 900</text:p>
        <text:p text:style-name="MP3">Mountain View, California 94010</text:p>
        <text:p text:style-name="MP3">t 650.294.4732</text:p>
        <text:p text:style-name="MP3">f 650.965.1605</text:p>
        <text:p text:style-name="MP4"><text:a xlink:type="simple" xlink:href="http://www.creativecommons.org/"><text:span text:style-name="Internet_20_link"><text:span text:style-name="MT1">www.creativecommons.org</text:span></text:span></text:a></text:p>
        <text:p text:style-name="MP3"/>
        <text:p text:style-name="MP3"/>
        <text:p text:style-name="MP5"/>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ob Announcement:</dc:title>
    <meta:initial-creator>Diane Peters</meta:initial-creator>
    <meta:creation-date>2011-06-23T14:44:00</meta:creation-date>
    <dc:creator>Diane Peters</dc:creator>
    <dc:date>2011-06-23T15:14:00</dc:date>
    <meta:print-date>2005-12-07T16:28:00</meta:print-date>
    <meta:editing-cycles>4</meta:editing-cycles>
    <meta:editing-duration>PT00H30M00S</meta:editing-duration>
    <meta:document-statistic meta:table-count="0" meta:image-count="1" meta:object-count="0" meta:page-count="3" meta:paragraph-count="44" meta:word-count="656" meta:character-count="4108"/>
    <meta:generator>NeoOffice/3.2.1$Unix OpenOffice.org_project/Patch 0</meta:generator>
    <meta:user-defined meta:name="Info 1"/>
    <meta:user-defined meta:name="Info 2"/>
    <meta:user-defined meta:name="Info 3"/>
    <meta:user-defined meta:name="Info 4"/>
  </office:meta>
</office:document-meta>
</file>