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1.204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rl-tb"/>
    </style:style>
    <style:style style:name="ce1" style:family="table-cell" style:parent-style-name="Default">
      <style:paragraph-properties style:writing-mode="rl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2pt" style:language-complex="ar" style:country-complex="EG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3" table:print="false"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البلد</text:p>
          </table:table-cell>
          <table:table-cell office:value-type="string">
            <text:p>اسم الجمعية الشريكة</text:p>
          </table:table-cell>
          <table:table-cell office:value-type="string">
            <text:p>المسؤول المباشر</text:p>
          </table:table-cell>
          <table:table-cell office:value-type="string">
            <text:p>منذ</text:p>
          </table:table-cell>
        </table:table-row>
        <table:table-row table:style-name="ro1">
          <table:table-cell office:value-type="string">
            <text:p>الأردن</text:p>
          </table:table-cell>
          <table:table-cell office:value-type="string">
            <text:p>همزة وصل</text:p>
          </table:table-cell>
          <table:table-cell office:value-type="string">
            <text:p>رغدة بطرس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/>
          <table:table-cell office:value-type="string">
            <text:p>الرواد</text:p>
          </table:table-cell>
          <table:table-cell office:value-type="string">
            <text:p>كفاح عدنان- مريم ابوعدس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string">
            <text:p>فلسطين رام الله</text:p>
          </table:table-cell>
          <table:table-cell office:value-type="string">
            <text:p>سرية رام الله</text:p>
          </table:table-cell>
          <table:table-cell office:value-type="string">
            <text:p>خالد عليان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/>
          <table:table-cell office:value-type="string">
            <text:p>القطان</text:p>
          </table:table-cell>
          <table:table-cell office:value-type="string">
            <text:p>زياد خلف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غزة</text:p>
          </table:table-cell>
          <table:table-cell office:value-type="string">
            <text:p>اجمعية النهوض بالاسرة الفلسطينية</text:p>
          </table:table-cell>
          <table:table-cell office:value-type="string">
            <text:p>وليد ابو شنب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لبنان</text:p>
          </table:table-cell>
          <table:table-cell table:style-name="ce1" office:value-type="string">
            <text:p><text:s text:c="3"/>تحاد الديموقراطيU.J.D.L </text:p>
          </table:table-cell>
          <table:table-cell/>
          <table:table-cell office:value-type="string">
            <text:p><text:s/>بس2009</text:p>
          </table:table-cell>
        </table:table-row>
        <table:table-row table:style-name="ro1">
          <table:table-cell/>
          <table:table-cell office:value-type="string">
            <text:p>النجدة</text:p>
          </table:table-cell>
          <table:table-cell office:value-type="string">
            <text:p>ليلى</text:p>
          </table:table-cell>
          <table:table-cell office:value-type="string">
            <text:p>لم يتم</text:p>
          </table:table-cell>
        </table:table-row>
        <table:table-row table:style-name="ro2">
          <table:table-cell office:value-type="string">
            <text:p>اليمن</text:p>
          </table:table-cell>
          <table:table-cell table:style-name="ce2" office:value-type="string">
            <text:p>المؤسسة التنموية للشباب بتعز</text:p>
          </table:table-cell>
          <table:table-cell office:value-type="string">
            <text:p>ماجد الخليفي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ليبيا</text:p>
          </table:table-cell>
          <table:table-cell office:value-type="string">
            <text:p>كشافة بني غازي</text:p>
          </table:table-cell>
          <table:table-cell office:value-type="string">
            <text:p>الياس</text:p>
          </table:table-cell>
          <table:table-cell office:value-type="string">
            <text:p>لم يتم</text:p>
          </table:table-cell>
        </table:table-row>
        <table:table-row table:style-name="ro1">
          <table:table-cell office:value-type="string">
            <text:p>مصر</text:p>
          </table:table-cell>
          <table:table-cell office:value-type="string">
            <text:p>الوان واوتار</text:p>
          </table:table-cell>
          <table:table-cell office:value-type="string">
            <text:p>نرمين وعلي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/>
          <table:table-cell office:value-type="string">
            <text:p>سلامة موسى</text:p>
          </table:table-cell>
          <table:table-cell office:value-type="string">
            <text:p>مينا ثروت</text:p>
          </table:table-cell>
          <table:table-cell office:value-type="string">
            <text:p>2009 بس</text:p>
          </table:table-cell>
        </table:table-row>
        <table:table-row table:style-name="ro1">
          <table:table-cell/>
          <table:table-cell office:value-type="string">
            <text:p>الجمعية الخيرية المصرية</text:p>
          </table:table-cell>
          <table:table-cell office:value-type="string">
            <text:p>-</text:p>
          </table:table-cell>
          <table:table-cell office:value-type="string">
            <text:p>2009 بس</text:p>
          </table:table-cell>
        </table:table-row>
        <table:table-row table:style-name="ro1">
          <table:table-cell office:value-type="string">
            <text:p>المغرب</text:p>
          </table:table-cell>
          <table:table-cell office:value-type="string">
            <text:p>ارض الجذور</text:p>
          </table:table-cell>
          <table:table-cell office:value-type="string">
            <text:p>نبيل الزيتي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تونس</text:p>
          </table:table-cell>
          <table:table-cell office:value-type="string">
            <text:p>كلوب يونيسكو</text:p>
          </table:table-cell>
          <table:table-cell office:value-type="string">
            <text:p>فادية الجيسمي</text:p>
          </table:table-cell>
          <table:table-cell office:value-type="string">
            <text:p>2009-2010 فقط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موريتانيا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سوريا</text:p>
          </table:table-cell>
          <table:table-cell office:value-type="string">
            <text:p>عن طريق وسيط</text:p>
          </table:table-cell>
          <table:table-cell office:value-type="string">
            <text:p>-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string">
            <text:p>الجزائر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عمان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البحرين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الكويت</text:p>
          </table:table-cell>
          <table:table-cell/>
          <table:table-cell office:value-type="string">
            <text:p>-</text:p>
          </table:table-cell>
          <table:table-cell/>
        </table:table-row>
      </table:table>
      <table:table table:name="Sheet2" table:style-name="ta2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2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7/31/2012</text:date>, <text:time>15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a </meta:initial-creator>
    <meta:creation-date>2012-04-24T19:52:31</meta:creation-date>
    <dc:date>2012-07-31T15:28:28</dc:date>
    <dc:creator>Sama </dc:creator>
    <meta:editing-duration>PT22M9S</meta:editing-duration>
    <meta:editing-cycles>3</meta:editing-cycles>
    <meta:generator>LibreOffice/3.3$Linux LibreOffice_project/330m19$Build-401</meta:generator>
    <meta:document-statistic meta:table-count="3" meta:cell-count="68" meta:object-count="0"/>
  </office:meta>
</office:document-meta>
</file>